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20">
            <text:p>表<text:span text:style-name="T2">1-1-1<text:s/></text:span>普通家戶數與戶籍登記戶數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1-1-1. Quarterly Households and Household Siz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資料時間：民國<text:span text:style-name="T2">103</text:span>年第<text:span text:style-name="T2">3</text:span>季<text:span text:style-name="T2"><text:s/>Q32, 2014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普通家戶數</text:p>
            <text:p><text:span text:style-name="T4">Family Households</text:span></text:p>
          </table:table-cell>
          <table:table-cell office:value-type="string" table:style-name="ce7">
            <text:p>戶籍登記戶數</text:p>
            <text:p><text:span text:style-name="T4">No. of Household Registration</text:span></text:p>
          </table:table-cell>
          <table:table-cell office:value-type="string" table:style-name="ce8">
            <text:p>戶量</text:p>
            <text:p><text:span text:style-name="T4">Household Size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7828598" table:style-name="ce11">
            <text:p>7,828,598</text:p>
          </table:table-cell>
          <table:table-cell office:value-type="float" office:value="8372925" table:style-name="ce12">
            <text:p>8,372,925</text:p>
          </table:table-cell>
          <table:table-cell office:value-type="float" office:value="2.8" table:style-name="ce14">
            <text:p>2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1423273" table:style-name="ce9">
            <text:p>1,423,273</text:p>
          </table:table-cell>
          <table:table-cell office:value-type="float" office:value="1495243" table:style-name="ce10">
            <text:p>1,495,243</text:p>
          </table:table-cell>
          <table:table-cell office:value-type="float" office:value="2.65" table:style-name="ce15">
            <text:p>2.6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1000361" table:style-name="ce13">
            <text:p>1,000,361</text:p>
          </table:table-cell>
          <table:table-cell office:value-type="float" office:value="1036877" table:style-name="ce10">
            <text:p>1,036,877</text:p>
          </table:table-cell>
          <table:table-cell office:value-type="float" office:value="2.6" table:style-name="ce16">
            <text:p>2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879947" table:style-name="ce13">
            <text:p>879,947</text:p>
          </table:table-cell>
          <table:table-cell office:value-type="float" office:value="910079" table:style-name="ce10">
            <text:p>910,079</text:p>
          </table:table-cell>
          <table:table-cell office:value-type="float" office:value="2.98" table:style-name="ce16">
            <text:p>2.9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626538" table:style-name="ce13">
            <text:p>626,538</text:p>
          </table:table-cell>
          <table:table-cell office:value-type="float" office:value="667772" table:style-name="ce10">
            <text:p>667,772</text:p>
          </table:table-cell>
          <table:table-cell office:value-type="float" office:value="2.82" table:style-name="ce16">
            <text:p>2.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965961" table:style-name="ce13">
            <text:p>965,961</text:p>
          </table:table-cell>
          <table:table-cell office:value-type="float" office:value="1063794" table:style-name="ce10">
            <text:p>1,063,794</text:p>
          </table:table-cell>
          <table:table-cell office:value-type="float" office:value="2.61" table:style-name="ce16">
            <text:p>2.6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913778" table:style-name="ce13">
            <text:p>2,913,778</text:p>
          </table:table-cell>
          <table:table-cell office:value-type="float" office:value="3159261" table:style-name="ce10">
            <text:p>3,159,261</text:p>
          </table:table-cell>
          <table:table-cell office:value-type="float" office:value="2.92" table:style-name="ce16">
            <text:p>2.9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34759" table:style-name="ce13">
            <text:p>134,759</text:p>
          </table:table-cell>
          <table:table-cell office:value-type="float" office:value="162601" table:style-name="ce10">
            <text:p>162,601</text:p>
          </table:table-cell>
          <table:table-cell office:value-type="float" office:value="2.82" table:style-name="ce16">
            <text:p>2.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701634" table:style-name="ce13">
            <text:p>701,634</text:p>
          </table:table-cell>
          <table:table-cell office:value-type="float" office:value="730869" table:style-name="ce10">
            <text:p>730,869</text:p>
          </table:table-cell>
          <table:table-cell office:value-type="float" office:value="2.81" table:style-name="ce16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167292" table:style-name="ce13">
            <text:p>167,292</text:p>
          </table:table-cell>
          <table:table-cell office:value-type="float" office:value="178564" table:style-name="ce10">
            <text:p>178,564</text:p>
          </table:table-cell>
          <table:table-cell office:value-type="float" office:value="3" table:style-name="ce16">
            <text:p>3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166459" table:style-name="ce13">
            <text:p>166,459</text:p>
          </table:table-cell>
          <table:table-cell office:value-type="float" office:value="182873" table:style-name="ce10">
            <text:p>182,873</text:p>
          </table:table-cell>
          <table:table-cell office:value-type="float" office:value="3.1" table:style-name="ce16">
            <text:p>3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68757" table:style-name="ce13">
            <text:p>368,757</text:p>
          </table:table-cell>
          <table:table-cell office:value-type="float" office:value="378352" table:style-name="ce10">
            <text:p>378,352</text:p>
          </table:table-cell>
          <table:table-cell office:value-type="float" office:value="3.42" table:style-name="ce16">
            <text:p>3.4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54647" table:style-name="ce13">
            <text:p>154,647</text:p>
          </table:table-cell>
          <table:table-cell office:value-type="float" office:value="176188" table:style-name="ce10">
            <text:p>176,188</text:p>
          </table:table-cell>
          <table:table-cell office:value-type="float" office:value="2.92" table:style-name="ce16">
            <text:p>2.9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214791" table:style-name="ce13">
            <text:p>214,791</text:p>
          </table:table-cell>
          <table:table-cell office:value-type="float" office:value="237726" table:style-name="ce10">
            <text:p>237,726</text:p>
          </table:table-cell>
          <table:table-cell office:value-type="float" office:value="2.97" table:style-name="ce16">
            <text:p>2.9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57111" table:style-name="ce13">
            <text:p>157,111</text:p>
          </table:table-cell>
          <table:table-cell office:value-type="float" office:value="181256" table:style-name="ce10">
            <text:p>181,256</text:p>
          </table:table-cell>
          <table:table-cell office:value-type="float" office:value="2.9" table:style-name="ce16">
            <text:p>2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262010" table:style-name="ce13">
            <text:p>262,010</text:p>
          </table:table-cell>
          <table:table-cell office:value-type="float" office:value="283097" table:style-name="ce10">
            <text:p>283,097</text:p>
          </table:table-cell>
          <table:table-cell office:value-type="float" office:value="3" table:style-name="ce16">
            <text:p>3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69593" table:style-name="ce13">
            <text:p>69,593</text:p>
          </table:table-cell>
          <table:table-cell office:value-type="float" office:value="82090" table:style-name="ce10">
            <text:p>82,090</text:p>
          </table:table-cell>
          <table:table-cell office:value-type="float" office:value="2.74" table:style-name="ce16">
            <text:p>2.7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04212" table:style-name="ce13">
            <text:p>104,212</text:p>
          </table:table-cell>
          <table:table-cell office:value-type="float" office:value="124106" table:style-name="ce10">
            <text:p>124,106</text:p>
          </table:table-cell>
          <table:table-cell office:value-type="float" office:value="2.69" table:style-name="ce16">
            <text:p>2.6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28746" table:style-name="ce13">
            <text:p>28,746</text:p>
          </table:table-cell>
          <table:table-cell office:value-type="float" office:value="37806" table:style-name="ce10">
            <text:p>37,806</text:p>
          </table:table-cell>
          <table:table-cell office:value-type="float" office:value="2.68" table:style-name="ce16">
            <text:p>2.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36723" table:style-name="ce13">
            <text:p>136,723</text:p>
          </table:table-cell>
          <table:table-cell office:value-type="float" office:value="150663" table:style-name="ce10">
            <text:p>150,663</text:p>
          </table:table-cell>
          <table:table-cell office:value-type="float" office:value="2.48" table:style-name="ce16">
            <text:p>2.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53412" table:style-name="ce13">
            <text:p>153,412</text:p>
          </table:table-cell>
          <table:table-cell office:value-type="float" office:value="154857" table:style-name="ce10">
            <text:p>154,857</text:p>
          </table:table-cell>
          <table:table-cell office:value-type="float" office:value="2.78" table:style-name="ce16">
            <text:p>2.7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93632" table:style-name="ce13">
            <text:p>93,632</text:p>
          </table:table-cell>
          <table:table-cell office:value-type="float" office:value="98213" table:style-name="ce10">
            <text:p>98,213</text:p>
          </table:table-cell>
          <table:table-cell office:value-type="float" office:value="2.76" table:style-name="ce16">
            <text:p>2.7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18740" table:style-name="ce13">
            <text:p>18,740</text:p>
          </table:table-cell>
          <table:table-cell office:value-type="float" office:value="39899" table:style-name="ce10">
            <text:p>39,899</text:p>
          </table:table-cell>
          <table:table-cell office:value-type="float" office:value="3.47" table:style-name="ce16">
            <text:p>3.4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16612" table:style-name="ce13">
            <text:p>16,612</text:p>
          </table:table-cell>
          <table:table-cell office:value-type="float" office:value="37428" table:style-name="ce10">
            <text:p>37,428</text:p>
          </table:table-cell>
          <table:table-cell office:value-type="float" office:value="3.37" table:style-name="ce16">
            <text:p>3.37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2129" table:style-name="ce17">
            <text:p>2,129</text:p>
          </table:table-cell>
          <table:table-cell office:value-type="float" office:value="2471" table:style-name="ce18">
            <text:p>2,471</text:p>
          </table:table-cell>
          <table:table-cell office:value-type="float" office:value="5.05" table:style-name="ce19">
            <text:p>5.05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6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6:13:35Z</dc:date>
    <meta:print-date>2007-08-31T03:25:11Z</meta:print-date>
  </office:meta>
</office:document-meta>
</file>